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6E000042690000661381F134B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7cm" svg:height="26.13cm" draw:z-index="0"><draw:image xlink:href="Pictures/2000016E000042690000661381F134B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4T18:39:10.967000000</meta:creation-date>
    <dc:date>2015-01-04T18:40:04.897000000</dc:date>
    <meta:editing-duration>PT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0.4$Windows_x86 LibreOffice_project/62ad5818884a2fc2e5780dd45466868d41009ec0</meta:generator>
  </office:meta>
</office:document-meta>
</file>