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494cm" fo:margin-bottom="0.501cm"/>
      <style:text-properties fo:color="#222222"/>
    </style:style>
    <style:style style:name="P2" style:family="paragraph" style:parent-style-name="Normale_20__28_Web_29_">
      <style:paragraph-properties fo:margin-top="0.494cm" fo:margin-bottom="0.501cm" fo:text-align="center" style:justify-single-word="false"/>
      <style:text-properties fo:font-weight="bold" style:font-weight-asian="bold" style:font-weight-complex="bold"/>
    </style:style>
    <style:style style:name="T1" style:family="text">
      <style:text-properties fo:color="#222222"/>
    </style:style>
    <style:style style:name="T2" style:family="text">
      <style:text-properties fo:color="#222222" fo:font-style="italic" fo:font-weight="bold" style:font-style-asian="italic" style:font-weight-asian="bold" style:font-style-complex="italic" style:font-weight-complex="bold"/>
    </style:style>
    <style:style style:name="T3" style:family="text">
      <style:text-properties fo:color="#222222"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ppello nazionale di sostegno al </text:span><text:span text:style-name="T3">Distretto 42</text:span><text:span text:style-name="T1"> di Pisa</text:span></text:p>
      <text:p text:style-name="P1"><text:line-break/>A Pisa il 15 febbraio il Municipio dei Beni Comuni, con la partecipazione di associazioni, attivisti, studenti e cittadini a cui ci sentiamo vicini, si è mobilitata con l'obiettivo di liberare un nuovo spazio per coltivare democrazia e diritti.</text:p>
      <text:p text:style-name="P1">La riapertura alla città dell'ex Distretto Militare Curtatone e Montanara potrebbe segnare un'inversione di rotta: il recupero di un bene pubblico che il demanio e le istituzioni locali hanno abbandonato al degrado e all'incuria. Attraverso questa azione di liberazione collettiva lo spazio è da oggi “bene comune” e sarà crocevia di attività culturali e scambi di economia solidale, arti e mestieri, sport e socialità, pace e solidarietà tra i popoli.</text:p>
      <text:p text:style-name="P1">Sosteniamo coloro che hanno aderito a questo movimento e costruiscono ora nuove reciprocità partecipando alla gestione del Municipio dei Beni Comuni, che sono beni relazionali, definibili solo dalla comunità che li tutela. Seguiremo con attenzione e simpatia questo percorso che si nutre della volontà degli individui di far funzionare nuove istituzioni, basate su un capitale di relazioni piuttosto che su quello finanziario. E' questa l'innovazione che può traghettarci fuori dalla crisi senza aspettare il traino della crescita economica, scegliendo la rotta di un paradigma alternativo.<text:line-break/><text:line-break/>Chiediamo al demanio e agli enti locali di rispettare e sostenere per quanto possibile questa pratica di cittadinanza, che avrà l'obiettivo di ospitare anche attività e idee delle nostre organizzazioni. La modalità aperta, pacifica e trasparente con cui è stato riaperto questo percorso segna il passo di un nuovo tempo e l'affermarsi di nuove comunità insorgenti, con cui le istituzioni tradizionali devono imparare a dialogare alla luce del sol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494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gambiente Pisa</meta:initial-creator>
    <meta:creation-date>2014-02-18T11:13:43.09</meta:creation-date>
    <meta:document-statistic meta:table-count="0" meta:image-count="0" meta:object-count="0" meta:page-count="1" meta:paragraph-count="4" meta:word-count="272" meta:character-count="1790"/>
    <dc:date>2014-02-18T11:14:23.57</dc:date>
    <dc:creator>Legambiente Pisa</dc:creator>
    <meta:editing-duration>PT40S</meta:editing-duration>
    <meta:editing-cycles>1</meta:editing-cycles>
    <meta:generator>OpenOffice.org/3.4.1$Win32 OpenOffice.org_project/341m1$Build-9593</meta:generator>
  </office:meta>
</office:document-meta>
</file>